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6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6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6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6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6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user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.0368in" fo:line-height="105%" fo:margin-left="0.7652in" fo:margin-right="0.527in" fo:text-indent="-0.371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margin-bottom="0.0368in" fo:line-height="105%" fo:margin-right="0.527in"/>
    </style:style>
    <style:style style:name="T5" style:parent-style-name="Domyślnaczcionkaakapitu" style:family="text">
      <style:text-properties style:font-name="Times New Roman" style:font-name-asian="Arial" style:font-name-complex="Times New Roman" fo:font-size="10pt" style:font-size-asian="10pt"/>
    </style:style>
    <style:style style:name="P6" style:parent-style-name="Normalny" style:family="paragraph">
      <style:paragraph-properties fo:text-align="center" fo:margin-bottom="0.0368in" fo:line-height="105%" fo:margin-right="0.527in"/>
      <style:text-properties style:font-name="Times New Roman" style:font-name-asian="Arial" style:font-name-complex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bottom="0.0368in" fo:line-height="105%" fo:margin-right="0.527in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0pt"/>
    </style:style>
    <style:style style:name="P11" style:parent-style-name="Normalny" style:family="paragraph">
      <style:paragraph-properties fo:text-align="justify" fo:margin-bottom="0.0368in" fo:line-height="105%" fo:margin-right="0.527in"/>
      <style:text-properties style:font-name="Times New Roman" style:font-name-asian="Arial" style:font-name-complex="Times New Roman" fo:font-size="11pt" style:font-size-asian="11pt" style:font-size-complex="11pt"/>
    </style:style>
    <style:style style:name="P12" style:parent-style-name="Normalny" style:family="paragraph">
      <style:paragraph-properties fo:text-align="justify" fo:line-height="105%" fo:margin-right="0.527in"/>
      <style:text-properties style:font-name="Times New Roman" style:font-name-asian="Arial" style:font-name-complex="Times New Roman" fo:color="#000000" fo:font-size="10pt" style:font-size-asian="10pt" style:font-size-complex="9pt"/>
    </style:style>
    <style:style style:name="P13" style:parent-style-name="Normalny" style:list-style-name="LFO6" style:family="paragraph">
      <style:paragraph-properties fo:text-align="justify" style:vertical-align="auto" fo:line-height="106%" fo:margin-left="0.0986in" fo:margin-right="0.0784in" fo:text-indent="-0.0986in">
        <style:tab-stops>
          <style:tab-stop style:type="left" style:position="0.1972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fo:font-size="10pt" style:font-size-asian="10pt" style:font-size-complex="9pt"/>
    </style:style>
    <style:style style:name="T15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9pt"/>
    </style:style>
    <style:style style:name="P16" style:parent-style-name="Normalny" style:list-style-name="LFO6" style:family="paragraph">
      <style:paragraph-properties fo:text-align="justify" style:vertical-align="auto" fo:line-height="106%" fo:margin-right="0.0784in" fo:text-indent="-0.293in"/>
      <style:text-properties fo:hyphenate="true"/>
    </style:style>
    <style:style style:name="T17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9pt"/>
    </style:style>
    <style:style style:name="T1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9pt"/>
    </style:style>
    <style:style style:name="T1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9pt"/>
    </style:style>
    <style:style style:name="T2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9pt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9pt"/>
    </style:style>
    <style:style style:name="P22" style:parent-style-name="Normalny" style:family="paragraph">
      <style:paragraph-properties fo:text-align="justify" fo:margin-bottom="0.0555in" fo:line-height="110%" fo:margin-right="0.0784in"/>
      <style:text-properties style:font-name="Times New Roman" style:font-name-asian="Arial" style:font-name-complex="Times New Roman" fo:color="#000000" fo:font-size="11pt" style:font-size-asian="11pt" style:font-size-complex="11pt"/>
    </style:style>
    <style:style style:name="P23" style:parent-style-name="Standarduser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text-indent="-0.0076in"/>
      <style:text-properties style:font-name="Times New Roman" style:font-name-complex="Times New Roman" style:font-weight-complex="bold"/>
    </style:style>
    <style:style style:name="P30" style:parent-style-name="Normalny" style:family="paragraph">
      <style:paragraph-properties fo:text-align="justify" fo:text-indent="-0.0076in"/>
      <style:text-properties style:font-name="Times New Roman" style:font-name-complex="Times New Roman" style:font-weight-complex="bold" fo:font-size="8pt" style:font-size-asian="8pt" style:font-size-complex="8pt"/>
    </style:style>
    <style:style style:name="P31" style:parent-style-name="Normalny" style:family="paragraph">
      <style:paragraph-properties fo:text-align="justify" fo:text-indent="-0.0076in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T34" style:parent-style-name="Domyślnaczcionkaakapitu" style:family="text">
      <style:text-properties style:font-name="Times New Roman" style:font-name-complex="Times New Roman" style:font-weight-complex="bold"/>
    </style:style>
    <style:style style:name="T35" style:parent-style-name="Domyślnaczcionkaakapitu" style:family="text">
      <style:text-properties style:font-name="Times New Roman" style:font-name-complex="Times New Roman" style:font-weight-complex="bold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7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user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user" style:family="paragraph">
      <style:paragraph-properties fo:text-align="justify"/>
      <style:text-properties style:font-name="Times New Roman" style:font-name-complex="Times New Roman" style:font-weight-complex="bold" fo:font-size="8pt" style:font-size-asian="8pt" style:font-size-complex="8pt"/>
    </style:style>
    <style:style style:name="P45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user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9" style:parent-style-name="Akapitzlistą" style:list-style-name="LFO3" style:family="paragraph">
      <style:paragraph-properties fo:text-align="justify" fo:margin-left="0in" fo:text-indent="-0.0076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" style:parent-style-name="Akapitzlistą" style:family="paragraph">
      <style:paragraph-properties fo:text-align="center" fo:margin-left="0in">
        <style:tab-stops/>
      </style:paragraph-properties>
    </style:style>
    <style:style style:name="T53" style:parent-style-name="Domyślnaczcionkaakapitu" style:family="text">
      <style:text-properties style:font-name="Segoe UI Symbol" style:font-name-asian="MS Gothic" style:font-name-complex="Segoe UI Symbol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Segoe UI Symbol" style:font-name-asian="MS Gothic" style:font-name-complex="Segoe UI Symbol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center" fo:margin-bottom="0.0027in" fo:line-height="111%" fo:margin-right="0.0083in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bottom="0.0027in" fo:line-height="111%" fo:margin-right="0.0083in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8" style:parent-style-name="Normalny" style:family="paragraph">
      <style:paragraph-properties fo:text-align="justify" fo:line-height="110%" fo:margin-left="0.2951in" fo:margin-right="-0.2951in" fo:text-indent="-0.2951in">
        <style:tab-stops>
          <style:tab-stop style:type="left" style:position="-0.1965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9" style:parent-style-name="Normalny" style:family="paragraph">
      <style:paragraph-properties fo:line-height="110%" fo:margin-left="0.2951in" fo:margin-right="-0.2951in" fo:text-indent="-0.2951in">
        <style:tab-stops>
          <style:tab-stop style:type="left" style:position="-0.1965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1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2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3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4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5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6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7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T78" style:parent-style-name="Domyślnaczcionkaakapitu" style:family="text">
      <style:text-properties style:font-name="Times New Roman" style:font-name-asian="Arial" style:font-name-complex="Times New Roman" fo:color="#000000" fo:font-size="10pt" style:font-size-asian="10pt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complex="Times New Roman"/>
    </style:style>
    <style:style style:name="P8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2" style:parent-style-name="Standarduser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Akapitzlistą" style:list-style-name="LFO4" style:family="paragraph">
      <style:paragraph-properties fo:text-align="justify" fo:margin-bottom="0.1111in" fo:margin-left="0.5513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Akapitzlistą" style:list-style-name="WWNum4" style:family="paragraph">
      <style:paragraph-properties fo:text-align="justify" fo:margin-bottom="0.1111in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Akapitzlistą" style:list-style-name="WWNum4" style:family="paragraph">
      <style:paragraph-properties fo:text-align="justify" fo:margin-bottom="0.1111in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Akapitzlistą" style:list-style-name="WWNum4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113" style:parent-style-name="Akapitzlistą" style:list-style-name="WWNum4" style:family="paragraph">
      <style:paragraph-properties fo:text-align="justify" fo:margin-bottom="0.1111in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116" style:parent-style-name="Akapitzlistą" style:list-style-name="WWNum4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117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Times New Roman" style:font-name-complex="Times New Roman"/>
    </style:style>
    <style:style style:name="P128" style:parent-style-name="Standarduser" style:family="paragraph">
      <style:paragraph-properties fo:text-align="center" fo:margin-left="2.4618in" fo:text-indent="0.4923in">
        <style:tab-stops/>
      </style:paragraph-properties>
      <style:text-properties style:font-name="Times New Roman" style:font-name-complex="Times New Roman"/>
    </style:style>
    <style:style style:name="P129" style:parent-style-name="Standarduser" style:family="paragraph">
      <style:paragraph-properties fo:margin-left="3.9375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1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line-break/></text:p>
      <text:p text:style-name="P3">WNIOSEK O ZAKUP PREFERENCYJNY PALIWA STAŁEGO DLA GOSPODARSTW DOMOWYCH – SPRZEDAŻ KOŃCOWA</text:p>
      <text:p text:style-name="P4"><text:span text:style-name="T5">na podstawie ustawy z dnia 27 października 2022 r. o zakupie preferencyjnym paliwa stałego dla gospodarstw domowych (Dz.U. z 2022r., poz. 2236 z późn. zm.)</text:span></text:p>
      <text:p text:style-name="P6">TERMIN SKŁADANIA WNIOSKÓW:<text:s/>DO 30 CZERWCA 2023 ROKU</text:p>
      <text:p text:style-name="P7"><text:span text:style-name="T8">Wnioski rozpatrywane będą w kolejności wpływu do Urzędu. W sytuacji, gdy wniosek zostanie złożony poza wyznaczonym terminem, zostanie on pozostawiony bez</text:span><text:span text:style-name="T9"><text:s/></text:span><text:span text:style-name="T10">rozpatrzenia.</text:span></text:p>
      <text:p text:style-name="P11"/>
      <text:p text:style-name="P12">Skrócona instrukcja wypełniania:</text:p>
      <text:list text:style-name="LFO6">
        <text:list-item text:start-value="1">
          <text:p text:style-name="P13"><text:span text:style-name="T14">Należy wypełniać WIELKIMI LITERAMI.</text:span><text:span text:style-name="T15"><text:s text:c="2"/></text:span></text:p>
        </text:list-item>
      </text:list>
      <text:list text:style-name="LFO6" text:continue-numbering="true">
        <text:list-item>
          <text:p text:style-name="P16"><text:span text:style-name="T17">Pola wyboru należy zaznaczać<text:s/></text:span><text:span text:style-name="T18"><text:s/>V<text:s/></text:span><text:span text:style-name="T19"><text:s/>lub<text:s/></text:span><text:span text:style-name="T20"><text:s/>X<text:s/></text:span><text:span text:style-name="T21"><text:s/>. <text:s text:c="3"/></text:span></text:p>
        </text:list-item>
      </text:list>
      <text:p text:style-name="P22"/>
      <text:p text:style-name="P23"><text:tab/><text:tab/><text:tab/><text:tab/><text:tab/><text:tab/><text:tab/><text:tab/><text:tab/></text:p>
      <text:list text:style-name="LFO3" text:continue-numbering="true">
        <text:list-item>
          <text:p text:style-name="P24">ORGAN DO KTÓREGO SKŁADANY JEST WNIOSEK O ZAKUP PREFERENCYJNY PALIWA STAŁEGO DLA GOSPODARSTWA DOMOWEGO<text:s/></text:p>
        </text:list-item>
      </text:list>
      <text:p text:style-name="P25"/>
      <text:p text:style-name="P26">WÓJT GMINY MOSZCZENICA</text:p>
      <text:p text:style-name="P27">ul. Kosowska 1, 97-310 Moszczenica</text:p>
      <text:list text:style-name="LFO3" text:continue-numbering="true">
        <text:list-item>
          <text:p text:style-name="P28">DANE WNIOSKODAWCY</text:p>
        </text:list-item>
      </text:list>
      <text:p text:style-name="P29">Imię i nazwisko<text:tab/>………………………………………………………………………</text:p>
      <text:p text:style-name="P30"/>
      <text:p text:style-name="P31"><text:span text:style-name="T32">PESEL</text:span><text:span text:style-name="T33"><text:tab/></text:span><text:span text:style-name="T34"><text:tab/></text:span><text:span text:style-name="T35"><text:tab/>………………………………………………………………………</text:span></text:p>
      <text:p text:style-name="P36"/>
      <text:list text:style-name="LFO3" text:continue-numbering="true">
        <text:list-item>
          <text:p text:style-name="P37"><text:span text:style-name="T38">ADRES, POD KTÓRYM PROWADZONE JEST GOSPODARSTWO DOMOWE,<text:s/></text:span><text:span text:style-name="T39"><text:line-break/></text:span><text:span text:style-name="T40">NA RZECZ KTÓREGO JEST DOKONYWANY ZAKUP PREFERENCYJNY:</text:span></text:p>
        </text:list-item>
      </text:list>
      <text:p text:style-name="P41">Miejscowość: ……………………………………………………………………………………….</text:p>
      <text:p text:style-name="P42"/>
      <text:p text:style-name="P43">Ulica, nr domu, mieszkania: .………………………………………………………………………</text:p>
      <text:p text:style-name="P44"/>
      <text:list text:style-name="LFO3" text:continue-numbering="true">
        <text:list-item>
          <text:p text:style-name="P45"><text:span text:style-name="T46">NUMER TELEFONU WNIOSKODAWCY ORAZ ADRES POCZTY ELEKTRONICZNEJ:</text:span></text:p>
        </text:list-item>
      </text:list>
      <text:p text:style-name="P47">Telefon: …………………………… E- mail: ………………………………………………………..</text:p>
      <text:p text:style-name="P48"/>
      <text:list text:style-name="LFO3" text:continue-numbering="true">
        <text:list-item>
          <text:p text:style-name="P49"><text:span text:style-name="T50">OKREŚLENIE ILOŚCI I RODZAJU PALIWA STAŁEGO, O ZAKUP KTÓREGO WYSTĘPUJE WNIOSKODAWCA</text:span><text:span text:style-name="T51"><text:s/></text:span></text:p>
        </text:list-item>
      </text:list>
      <text:p text:style-name="P52"><text:span text:style-name="T53">☐</text:span><text:span text:style-name="T54"><text:s text:c="3"/>Ekogroszek</text:span><text:span text:style-name="T55"><text:tab/>…………………. ton<text:s/></text:span><text:span text:style-name="T56"><text:tab/></text:span><text:span text:style-name="T57"><text:tab/></text:span><text:span text:style-name="T58">☐</text:span><text:span text:style-name="T59"><text:s text:c="3"/>Orzech</text:span><text:span text:style-name="T60"><text:tab/>………………….<text:s/></text:span><text:span text:style-name="T61">t</text:span><text:span text:style-name="T62">on</text:span></text:p>
      <text:p text:style-name="P63"/>
      <text:p text:style-name="P64">6.<text:tab/>OŚWIADCZENIA</text:p>
      <text:p text:style-name="P65">Oświadczam, że:</text:p>
      <text:p text:style-name="P66">- wszystkie podane we wniosku dane są zgodne z prawdą</text:p>
      <text:p text:style-name="P67"/>
      <text:p text:style-name="P68">…………………………<text:tab/><text:tab/>……..………………………<text:tab/><text:tab/>…………………………</text:p>
      <text:p text:style-name="P69"><text:span text:style-name="T70"><text:tab/></text:span><text:span text:style-name="T71"><text:tab/></text:span><text:span text:style-name="T72">(miejscowość)</text:span><text:span text:style-name="T73"><text:tab/></text:span><text:span text:style-name="T74"><text:tab/><text:s text:c="20"/>(data: dd / mm / rrrr)</text:span><text:span text:style-name="T75"><text:tab/></text:span><text:span text:style-name="T76"><text:tab/></text:span><text:span text:style-name="T77"><text:tab/><text:s text:c="3"/></text:span><text:span text:style-name="T78">(podpis Wnioskodawcy)</text:span></text:p>
      <text:p text:style-name="P79"/>
      <text:p text:style-name="P80"/>
      <text:p text:style-name="P81"/>
      <text:soft-page-break/>
      <text:p text:style-name="P82">Klauzula informacyjna</text:p>
      <text:p text:style-name="P83"/>
      <text:p text:style-name="P84">Na podstawie art. 13 ust. 1 i 2 Rozporządzenia Parlamentu Europejskiego i Rady (UE) 2016/679<text:s/><text:line-break/>z 27<text:s/>kwietnia 2016 r. w sprawie ochrony osób fizycznych w związku z przetwarzaniem danych osobowych i w sprawie swobodnego przepływu takich danych oraz uchylenia dyrektywy 95/46/WE (Dz. U. UE.L. z 2016 r. Nr 119, s.1 ze zm.) - dalej: „RODO” informuję, że:</text:p>
      <text:list text:style-name="LFO4" text:continue-numbering="true">
        <text:list-item>
          <text:p text:style-name="P85"><text:span text:style-name="T86">Admin</text:span><text:span text:style-name="T87">istratorem Pani/Pana danych osobowych jest Wójt Gminy Moszczenica</text:span><text:span text:style-name="T88"><text:line-break/></text:span><text:span text:style-name="T89">z siedzibą: 97-310 Moszczenica, ul. Kosowska 1, tel. 44 616 96</text:span><text:span text:style-name="T90"><text:s/></text:span><text:span text:style-name="T91">25, adres e-mail:<text:s/></text:span><text:span text:style-name="T92">ug@moszczenica.eu <text:s/></text:span><text:span text:style-name="T93"><text:s text:c="4"/></text:span></text:p>
        </text:list-item>
        <text:list-item>
          <text:p text:style-name="P94"><text:span text:style-name="T95">Administrator wyznaczył Inspektora Ochrony Danych, z którym może się Pani/Pan kontakto</text:span><text:span text:style-name="T96">wać we wszystkich sprawach dotyczących przetwarzania danych osobowych za pośrednictwem adresu e-mail: iod</text:span><text:span text:style-name="T97">@moszczenica.eu</text:span><text:span text:style-name="T98"><text:s/>lub pisemnie na adres Administratora.</text:span></text:p>
        </text:list-item>
        <text:list-item>
          <text:p text:style-name="P99">Państwa dane osobowe będą przetwarzane w celu złożenia przez Państwo wniosku dotyczącego zakupu węgla po cenach preferencyjnych.</text:p>
        </text:list-item>
        <text:list-item>
          <text:p text:style-name="P100">Podstawą prawną przetwarzania danych jest art. 6 ust. 1 lit. e) RODO, tj. wykonanie zadania realizowanego w interesie publicznym lub w ramach sprawowania władzy publicznej powierzonej Administratorowi. Przetwarzanie danych<text:s/>osobowych będzie polegało na <text:s/>deklaracji osób zainteresowanych zakupem węgla po cenach preferencyjnych.</text:p>
        </text:list-item>
        <text:list-item>
          <text:p text:style-name="P101"><text:span text:style-name="T102">Państwa dane osobowe będą przetwarzane przez okres niezbędny do realizacji celu, o którym mowa w pkt. 3 z uwzględnieniem okresów przechowywania określon</text:span><text:span text:style-name="T103">ych w przepisach szczególnych, w tym przepisów archiwalnych.</text:span></text:p>
        </text:list-item>
        <text:list-item>
          <text:p text:style-name="P104">Państwa dane osobowe będą przetwarzane w sposób zautomatyzowany, lecz nie będą podlegały zautomatyzowanemu podejmowaniu decyzji, w tym o profilowaniu.</text:p>
        </text:list-item>
        <text:list-item>
          <text:p text:style-name="P105">Państwa dane osobowe nie będą przekazywane poza Europejski Obszar Gospodarczy (obejmujący Unię Europejską, Norwegię, Liechtenstein i Islandię).</text:p>
        </text:list-item>
        <text:list-item>
          <text:p text:style-name="P106">W związku z przetwarzaniem Pani/Pana danych osobowych, przysługują Pani/Panu następujące prawa:</text:p>
        </text:list-item>
      </text:list>
      <text:list text:style-name="WWNum4">
        <text:list-item text:start-value="1">
          <text:p text:style-name="P107"><text:span text:style-name="T108">prawo dostępu do swoich danych oraz otrzymania ich kopii;</text:span></text:p>
        </text:list-item>
        <text:list-item>
          <text:p text:style-name="P109"><text:span text:style-name="T110">pr</text:span><text:span text:style-name="T111">awo do sprostowania (poprawiania) swoich danych osobowych;</text:span></text:p>
        </text:list-item>
        <text:list-item>
          <text:p text:style-name="P112">prawo do ograniczenia przetwarzania danych osobowych;</text:p>
        </text:list-item>
        <text:list-item>
          <text:p text:style-name="P113"><text:span text:style-name="T114">prawo do wniesienia sprzeciwu wobec przetwarzania,</text:span><text:span text:style-name="T115"><text:s/>o którym mowa w art. 21 RODO</text:span></text:p>
        </text:list-item>
        <text:list-item>
          <text:p text:style-name="P116">prawo wniesienia skargi do Prezesa Urzędu Ochrony Danych<text:s/>Osobowych<text:line-break/>(ul. Stawki 2, 00-193 Warszawa), w sytuacji, gdy uzna Pani/Pan, że przetwarzanie danych osobowych narusza przepisy ogólnego rozporządzenia o ochronie danych osobowych (RODO);</text:p>
        </text:list-item>
      </text:list>
      <text:p text:style-name="P117"><text:s text:c="3"/>9. Podanie przez Panią/Pana danych osobowych jest obowiązkowe. Nieprzekazanie danych skutkować będzie brakiem realizacji celu, o którym mowa w punkcie 3.</text:p>
      <text:p text:style-name="P118"><text:span text:style-name="T119"><text:s text:c="2"/>10. Państwa dane mogą zostać przekazane podmiotom zewnętrznym na podstawie umowy powierzenia przetwarzania danych osobowych tj. usługodawcom wykonującym usługi serwisu<text:s/></text:span><text:span text:style-name="T120">systemów informatycznych,<text:s/></text:span><text:span text:style-name="T121">podmiotom zapewniającym ochronę danych osobowych i bezpieczeństwo IT</text:span><text:span text:style-name="T122">,<text:s/></text:span><text:span text:style-name="T123">dostawcom usług teleinformatycznych, dostawcom usług informatycznych w zakresie systemów księgowo-ewidencyjnych,<text:s/></text:span><text:span text:style-name="T124">usługodawcom z zakresu księgowości oraz doradzt</text:span><text:span text:style-name="T125">wa prawnego, dostawcy usług hostingu poczty mailowej w przypadku korespondencji prowadzonej drogą mailową, dostawcy usług brakowania bądź archiwizowania dokumentacji i nośników danych, a także podmiotom lub organom uprawnionym na podstawie przepisów prawa.</text:span><text:span text:style-name="T126"><text:s text:c="2"/></text:span></text:p>
      <text:p text:style-name="P127"/>
      <text:p text:style-name="P128">…………..………..……………………</text:p>
      <text:p text:style-name="P129"><text:span text:style-name="T130"><text:s text:c="14"/>data <text:s/>i <text:s/>podpis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user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list-style style:name="WWNum1a" style:display-name="WWNum1a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6LVL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6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6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6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6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6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Biesaga</meta:initial-creator>
    <dc:creator>Milena MF. Fałek</dc:creator>
    <meta:creation-date>2022-11-03T22:52:00Z</meta:creation-date>
    <dc:date>2023-05-15T09:24:00Z</dc:date>
    <meta:print-date>2022-11-08T08:23:00Z</meta:print-date>
    <meta:template xlink:href="Normal" xlink:type="simple"/>
    <meta:editing-cycles>9</meta:editing-cycles>
    <meta:editing-duration>PT17400S</meta:editing-duration>
    <meta:document-statistic meta:page-count="2" meta:paragraph-count="9" meta:word-count="684" meta:character-count="4781" meta:row-count="34" meta:non-whitespace-character-count="4106"/>
  </office:meta>
</office:document-meta>
</file>