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user" style:family="paragraph">
      <style:paragraph-properties fo:margin-left="2.953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user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user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justify" fo:text-indent="-0.0076in"/>
      <style:text-properties style:font-name="Times New Roman" style:font-weight-complex="bold"/>
    </style:style>
    <style:style style:name="P8" style:parent-style-name="Normalny" style:family="paragraph">
      <style:paragraph-properties fo:text-align="justify" fo:text-indent="-0.0076in"/>
      <style:text-properties style:font-name="Times New Roman" style:font-weight-complex="bold" fo:font-size="8pt" style:font-size-asian="8pt" style:font-size-complex="8pt"/>
    </style:style>
    <style:style style:name="P9" style:parent-style-name="Normalny" style:family="paragraph">
      <style:paragraph-properties fo:text-align="justify" fo:text-indent="-0.0076in"/>
    </style:style>
    <style:style style:name="T10" style:parent-style-name="Domyślnaczcionkaakapitu" style:family="text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P14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5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0" style:parent-style-name="Standarduser" style:family="paragraph">
      <style:paragraph-properties fo:text-align="justify"/>
      <style:text-properties style:font-name="Times New Roman"/>
    </style:style>
    <style:style style:name="P21" style:parent-style-name="Standarduser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2" style:parent-style-name="Standarduser" style:family="paragraph">
      <style:paragraph-properties fo:text-align="justify"/>
      <style:text-properties style:font-name="Times New Roman"/>
    </style:style>
    <style:style style:name="P23" style:parent-style-name="Standarduser" style:family="paragraph">
      <style:paragraph-properties fo:text-align="justify"/>
      <style:text-properties style:font-name="Times New Roman" style:font-weight-complex="bold" fo:font-size="8pt" style:font-size-asian="8pt" style:font-size-complex="8pt"/>
    </style:style>
    <style:style style:name="P24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user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user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P37" style:parent-style-name="Akapitzlistą" style:family="paragraph">
      <style:paragraph-properties fo:text-align="center" fo:margin-left="0in">
        <style:tab-stops/>
      </style:paragraph-properties>
    </style:style>
    <style:style style:name="T38" style:parent-style-name="Domyślnaczcionkaakapitu" style:family="text">
      <style:text-properties style:font-name="MS Gothic" style:font-name-asian="MS Gothic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MS Gothic" style:font-name-asian="MS Gothic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P56" style:parent-style-name="Default" style:family="paragraph">
      <style:text-properties fo:font-size="8pt" style:font-size-asian="8pt" style:font-size-complex="8pt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MS Gothic" style:font-name-asian="MS Gothic"/>
    </style:style>
    <style:style style:name="T59" style:parent-style-name="Domyślnaczcionkaakapitu" style:family="text">
      <style:text-properties style:use-window-font-color="true"/>
    </style:style>
    <style:style style:name="T60" style:parent-style-name="Domyślnaczcionkaakapitu" style:family="text">
      <style:text-properties style:use-window-font-color="true"/>
    </style:style>
    <style:style style:name="T61" style:parent-style-name="Domyślnaczcionkaakapitu" style:family="text">
      <style:text-properties style:use-window-font-color="true"/>
    </style:style>
    <style:style style:name="T62" style:parent-style-name="Domyślnaczcionkaakapitu" style:family="text">
      <style:text-properties style:use-window-font-color="true"/>
    </style:style>
    <style:style style:name="T63" style:parent-style-name="Domyślnaczcionkaakapitu" style:family="text">
      <style:text-properties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use-window-font-color="true"/>
    </style:style>
    <style:style style:name="P65" style:parent-style-name="Default" style:family="paragraph">
      <style:paragraph-properties fo:text-align="justify"/>
      <style:text-properties style:use-window-font-color="true"/>
    </style:style>
    <style:style style:name="P66" style:parent-style-name="Default" style:family="paragraph">
      <style:text-properties fo:font-size="10pt" style:font-size-asian="10pt" style:font-size-complex="10pt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MS Gothic" style:font-name-asian="MS Gothic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justify"/>
    </style:style>
    <style:style style:name="P71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72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73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74" style:parent-style-name="Standarduser" style:family="paragraph">
      <style:paragraph-properties fo:text-align="center" fo:margin-left="3.937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77" style:parent-style-name="Standarduser" style:family="paragraph">
      <style:paragraph-properties fo:text-align="center"/>
      <style:text-properties style:font-name="Times New Roman"/>
    </style:style>
    <style:style style:name="P78" style:parent-style-name="Standarduser" style:family="paragraph">
      <style:paragraph-properties fo:text-align="center"/>
      <style:text-properties style:font-name="Times New Roman"/>
    </style:style>
    <style:style style:name="P79" style:parent-style-name="Standarduser" style:family="paragraph">
      <style:paragraph-properties fo:text-align="center" fo:margin-left="3.9375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1" style:parent-style-name="Standarduser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Akapitzlistą" style:list-style-name="WWNum4" style:family="paragraph">
      <style:paragraph-properties fo:text-align="justify" fo:margin-bottom="0.1111in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list-style-name="WWNum4" style:family="paragraph">
      <style:paragraph-properties fo:text-align="justify" fo:margin-bottom="0.1111in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10" style:parent-style-name="Akapitzlistą" style:list-style-name="WWNum4" style:family="paragraph">
      <style:paragraph-properties fo:text-align="justify" fo:margin-bottom="0.1111in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13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14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Standarduser" style:family="paragraph">
      <style:paragraph-properties fo:text-align="center" fo:margin-left="2.4618in" fo:text-indent="0.4923in">
        <style:tab-stops/>
      </style:paragraph-properties>
      <style:text-properties style:font-name="Times New Roman"/>
    </style:style>
    <style:style style:name="P125" style:parent-style-name="Standarduser" style:family="paragraph">
      <style:paragraph-properties fo:margin-left="3.9375in">
        <style:tab-stops/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7" style:parent-style-name="Akapitzlistą" style:family="paragraph">
      <style:paragraph-properties fo:text-align="justify" fo:margin-bottom="0.1111in" fo:margin-left="0in">
        <style:tab-stops/>
      </style:paragraph-properties>
    </style:style>
  </office:automatic-styles>
  <office:body>
    <office:text text:use-soft-page-breaks="true">
      <text:p text:style-name="P1"/>
      <text:p text:style-name="P2">WNIOSEK O ZAKUP PREFERENCYJNY PALIWA STAŁEGO<text:s/><text:line-break/></text:p>
      <text:p text:style-name="P3">WÓJT GMINY MOSZCZENICA<text:line-break/>ul. Kosowska 1, 97-310 Moszczenica</text:p>
      <text:p text:style-name="P4"/>
      <text:p text:style-name="P5"><text:tab/><text:tab/><text:tab/><text:tab/><text:tab/><text:tab/><text:tab/><text:tab/><text:tab/></text:p>
      <text:list text:style-name="LFO3" text:continue-numbering="true">
        <text:list-item>
          <text:p text:style-name="P6">DANE WNIOSKODAWCY</text:p>
        </text:list-item>
      </text:list>
      <text:p text:style-name="P7">Imię i nazwisko<text:tab/>………………………………………………………………………</text:p>
      <text:p text:style-name="P8"/>
      <text:p text:style-name="P9"><text:span text:style-name="T10">PESEL</text:span><text:span text:style-name="T11"><text:tab/></text:span><text:span text:style-name="T12"><text:tab/></text:span><text:span text:style-name="T13"><text:tab/>………………………………………………………………………</text:span></text:p>
      <text:p text:style-name="P14"/>
      <text:list text:style-name="LFO3" text:continue-numbering="true">
        <text:list-item>
          <text:p text:style-name="P15"><text:span text:style-name="T16">ADRES, POD<text:s/></text:span><text:span text:style-name="T17">KTÓRYM PROWADZONE JEST GOSPODARSTWO DOMOWE,<text:s/></text:span><text:span text:style-name="T18"><text:line-break/></text:span><text:span text:style-name="T19">NA RZECZ KTÓREGO JEST DOKONYWANY ZAKUP PREFERENCYJNY:</text:span></text:p>
        </text:list-item>
      </text:list>
      <text:p text:style-name="P20">Miejscowość: ……………………………………………………………………………………….</text:p>
      <text:p text:style-name="P21"/>
      <text:p text:style-name="P22">Ulica, nr domu, mieszkania: .………………………………………………………………………</text:p>
      <text:p text:style-name="P23"/>
      <text:list text:style-name="LFO3" text:continue-numbering="true">
        <text:list-item>
          <text:p text:style-name="P24"><text:span text:style-name="T25">NUMER TELEFONU WNIOSKODAWCY ORAZ ADRES<text:s/></text:span><text:span text:style-name="T26">POCZTY ELEKTRONICZNEJ:</text:span></text:p>
        </text:list-item>
      </text:list>
      <text:p text:style-name="P27"><text:span text:style-name="T28">Telefon: …………………………… E- mail: ………………………………………………………..</text:span></text:p>
      <text:p text:style-name="P29"/>
      <text:list text:style-name="LFO3" text:continue-numbering="true">
        <text:list-item>
          <text:p text:style-name="P30"><text:span text:style-name="T31">OKREŚLENIE ILOŚCI I RODZAJU PALIWA STAŁEGO, O ZAKUP KTÓREGO WYSTĘPUJE WNIOSKODAWCA</text:span><text:s/><text:span text:style-name="T32">(Należy wybrać właściwe.</text:span><text:span text:style-name="T33"><text:s/>Ma</text:span><text:span text:style-name="T34">ksymalna ilość możliwa do zakupu po preferencyjnej cenie to 1.500 kg</text:span><text:span text:style-name="T35"><text:s/>do 31.12.2022 r.)</text:span><text:span text:style-name="T36"><text:s/></text:span></text:p>
        </text:list-item>
      </text:list>
      <text:p text:style-name="P37"><text:span text:style-name="T38">☐</text:span><text:span text:style-name="T39"><text:s text:c="3"/>Groszek</text:span><text:span text:style-name="T40"><text:tab/>………………….<text:s/></text:span><text:span text:style-name="T41">ton</text:span><text:span text:style-name="T42"><text:s/></text:span><text:span text:style-name="T43"><text:tab/></text:span><text:span text:style-name="T44"><text:tab/></text:span><text:span text:style-name="T45"><text:tab/></text:span><text:span text:style-name="T46">☐</text:span><text:span text:style-name="T47"><text:s text:c="3"/>Orzech</text:span><text:span text:style-name="T48"><text:tab/>………………….<text:s/></text:span><text:span text:style-name="T49">ton</text:span></text:p>
      <text:list text:style-name="LFO3" text:continue-numbering="true">
        <text:list-item>
          <text:p text:style-name="P50"><text:span text:style-name="T51">INFORMACJA, CZY<text:s/></text:span><text:span text:style-name="T52">WNIOSKODAWCA DOKONAŁ JUŻ ZAKUPU PREFERENCYJNEGO WRAZ Z PODANIEM ILOŚCI NABYTEGO PALIWA STAŁEGO</text:span><text:span text:style-name="T53"><text:s/>NABYTEGO W RAMACH TEGO ZAKUPU PREFERENCYJNEGO (</text:span><text:span text:style-name="T54">zaznaczyć właściwe</text:span><text:span text:style-name="T55">):</text:span></text:p>
        </text:list-item>
      </text:list>
      <text:p text:style-name="P56"/>
      <text:p text:style-name="P57"><text:span text:style-name="T58">☐</text:span><text:s text:c="2"/><text:span text:style-name="T59">Oświadczam, że ja ani żaden członek mojego gospodarstwa domowego, na rzecz którego<text:s/></text:span><text:span text:style-name="T60">jest<text:s/></text:span><text:span text:style-name="T61"><text:line-break/></text:span><text:span text:style-name="T62"><text:s text:c="5"/>dokonywany zakup preferencyjny,<text:s/></text:span><text:span text:style-name="T63">nie nabyliśmy<text:s/></text:span><text:span text:style-name="T64">paliwa stałego na sezon grzewczy przypadający <text:s text:c="5"/></text:span></text:p>
      <text:p text:style-name="P65"><text:s text:c="5"/>na lata 2022–2023, po cenie niższej niż 2.000 zł brutto za tonę</text:p>
      <text:p text:style-name="P66"/>
      <text:p text:style-name="P67"><text:span text:style-name="T68">☐</text:span><text:s/>Oświadczam, że ja lub członkowie mojego gospodarstwa domowego, na rzecz którego jest<text:s/><text:line-break/><text:s text:c="5"/>dokonywany zakup preferencyjny,<text:s/><text:span text:style-name="T69">nabyliśmy<text:s/></text:span>paliwo stałe na sezon grzewczy przypadający na lata<text:s/></text:p>
      <text:p text:style-name="P70"><text:s text:c="5"/>2022–2023, po cenie niższej niż 2000 zł brutto za tonę w ilości ..................... ton.</text:p>
      <text:p text:style-name="P71"/>
      <text:p text:style-name="P72"/>
      <text:p text:style-name="P73">…………..……………..…………………</text:p>
      <text:p text:style-name="P74">data <text:s/>i <text:s/>podpis</text:p>
      <text:p text:style-name="P75"/>
      <text:p text:style-name="P76">Jestem świadoma/y odpowiedzialności karnej za złożenie fałszywego oświadczenia wynikającej z art. 233 § 6 ustawy z dnia 6 czerwca 1997r. Kodeks karny.<text:s/></text:p>
      <text:p text:style-name="P77"><text:s text:c="61"/></text:p>
      <text:p text:style-name="P78"><text:s text:c="42"/><text:s text:c="54"/>…………..………..……………………</text:p>
      <text:p text:style-name="P79"><text:span text:style-name="T80"><text:s/>data <text:s/>i <text:s/>podpis</text:span></text:p>
      <text:p text:style-name="P81">Klauzula informacyjna</text:p>
      <text:p text:style-name="P82"/>
      <text:p text:style-name="P83">Na podstawie art. 13 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 U. UE.L. z 2016 r. Nr 119, s.1 ze zm.) - dalej: „RODO” informuję, że:</text:p>
      <text:list text:style-name="LFO4" text:continue-numbering="true">
        <text:list-item>
          <text:p text:style-name="P84"><text:span text:style-name="T85">Administratorem Pani/Pana danych<text:s/></text:span><text:span text:style-name="T86">osobowych jest Wójt Gminy Moszczenica</text:span><text:span text:style-name="T87"><text:line-break/></text:span><text:span text:style-name="T88">z siedzibą: 97-310 Moszczenica, ul. Kosowska 1, tel. 44 616 9625, adres e-mail:<text:s/></text:span><text:span text:style-name="T89">ug@moszczenica.eu <text:s/></text:span><text:span text:style-name="T90"><text:s text:c="4"/></text:span></text:p>
        </text:list-item>
        <text:list-item>
          <text:p text:style-name="P91"><text:span text:style-name="T92">Administrator wyznaczył Inspektora Ochrony Danych, z którym może się Pani/Pan kontaktować we wszystkich sprawach d</text:span><text:span text:style-name="T93">otyczących przetwarzania danych osobowych za pośrednictwem adresu e-mail: iod</text:span><text:span text:style-name="T94">@moszczenica.eu</text:span><text:span text:style-name="T95"><text:s/>lub pisemnie na adres Administratora.</text:span></text:p>
        </text:list-item>
        <text:list-item>
          <text:p text:style-name="P96">Państwa dane osobowe będą przetwarzane w celu złożenia przez Państwo wniosku dotyczącego zakupu węgla po cenach preferencyjnych.</text:p>
        </text:list-item>
        <text:list-item>
          <text:p text:style-name="P97">Podstawą prawną przetwarzania danych jest art. 6 ust. 1 lit. e) RODO, tj. wykonanie zadania realizowanego w interesie publicznym lub w ramach sprawowania władzy publicznej powierzonej Administratorowi. Przetwarzanie danych osobowych będzie polegało na<text:s/><text:s/>deklaracji osób zainteresowanych zakupem węgla po cenach preferencyjnych.</text:p>
        </text:list-item>
        <text:list-item>
          <text:p text:style-name="P98"><text:span text:style-name="T99">Państwa dane osobowe będą przetwarzane przez okres niezbędny do realizacji celu, o którym mowa w pkt. 3 z uwzględnieniem okresów przechowywania określonych w przepisach szczególnych</text:span><text:span text:style-name="T100">, w tym przepisów archiwalnych.</text:span></text:p>
        </text:list-item>
        <text:list-item>
          <text:p text:style-name="P101">Państwa dane osobowe będą przetwarzane w sposób zautomatyzowany, lecz nie będą podlegały zautomatyzowanemu podejmowaniu decyzji, w tym o profilowaniu.</text:p>
        </text:list-item>
        <text:list-item>
          <text:p text:style-name="P102">Państwa dane osobowe nie będą przekazywane poza Europejski Obszar Gospodarczy (obejmujący Unię Europejską, Norwegię, Liechtenstein i Islandię).</text:p>
        </text:list-item>
        <text:list-item>
          <text:p text:style-name="P103">W związku z przetwarzaniem Pani/Pana danych osobowych, przysługują Pani/Panu następujące prawa:</text:p>
        </text:list-item>
      </text:list>
      <text:list text:style-name="WWNum4">
        <text:list-item text:start-value="1">
          <text:p text:style-name="P104"><text:span text:style-name="T105">prawo dostępu do swoich danych oraz otrzymania ich kopii;</text:span></text:p>
        </text:list-item>
        <text:list-item>
          <text:p text:style-name="P106"><text:span text:style-name="T107">prawo do<text:s/></text:span><text:span text:style-name="T108">sprostowania (poprawiania) swoich danych osobowych;</text:span></text:p>
        </text:list-item>
        <text:list-item>
          <text:p text:style-name="P109">prawo do ograniczenia przetwarzania danych osobowych;</text:p>
        </text:list-item>
        <text:list-item>
          <text:p text:style-name="P110"><text:span text:style-name="T111">prawo do wniesienia sprzeciwu wobec przetwarzania,</text:span><text:span text:style-name="T112"><text:s/>o którym mowa w art. 21 RODO</text:span></text:p>
        </text:list-item>
        <text:list-item>
          <text:p text:style-name="P113">prawo wniesienia skargi do Prezesa Urzędu Ochrony Danych Osobowych<text:line-break/>(ul. Stawki 2, 00-193 Warszawa), w sytuacji, gdy uzna Pani/Pan, że przetwarzanie danych osobowych narusza przepisy ogólnego rozporządzenia o ochronie danych osobowych (RODO);</text:p>
        </text:list-item>
      </text:list>
      <text:p text:style-name="P114"><text:s text:c="3"/>9. Podanie przez Panią/Pana danych osobowych jest obowiązkowe.<text:s/>Nieprzekazanie danych skutkować będzie brakiem realizacji celu, o którym mowa w punkcie 3.</text:p>
      <text:p text:style-name="P115"><text:span text:style-name="T116"><text:s text:c="2"/>10. Państwa dane mogą zostać przekazane podmiotom zewnętrznym na podstawie umowy powierzenia przetwarzania danych osobowych tj. usługodawcom wykonującym usługi ser</text:span><text:span text:style-name="T117">wisu systemów informatycznych,<text:s/></text:span><text:span text:style-name="T118">podmiotom zapewniającym ochronę danych osobowych i bezpieczeństwo IT</text:span><text:span text:style-name="T119">,<text:s/></text:span><text:span text:style-name="T120">dostawcom usług teleinformatycznych, dostawcom usług informatycznych w zakresie systemów księgowo-ewidencyjnych,<text:s/></text:span><text:span text:style-name="T121">usługodawcom z zakresu księgowości oraz do</text:span><text:span text:style-name="T122">radztwa prawnego, dostawcy usług hostingu poczty mailowej w przypadku korespondencji prowadzonej drogą mailową, dostawcy usług brakowania bądź archiwizowania dokumentacji i nośników danych, a także podmiotom lub organom uprawnionym na podstawie przepisów p</text:span><text:span text:style-name="T123">rawa. <text:s/></text:span></text:p>
      <text:p text:style-name="P124">…………..………..……………………</text:p>
      <text:p text:style-name="P125"><text:span text:style-name="T126"><text:s text:c="14"/>data <text:s/>i <text:s/>podpi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list-style style:name="WWNum1a" style:display-name="WWNum1a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iesaga</meta:initial-creator>
    <dc:creator>Agata Biesaga</dc:creator>
    <meta:creation-date>2022-11-03T22:52:00Z</meta:creation-date>
    <dc:date>2022-11-08T09:52:00Z</dc:date>
    <meta:print-date>2022-11-08T08:23:00Z</meta:print-date>
    <meta:template xlink:href="Normal.dotm" xlink:type="simple"/>
    <meta:editing-cycles>7</meta:editing-cycles>
    <meta:editing-duration>PT16500S</meta:editing-duration>
    <meta:document-statistic meta:page-count="1" meta:paragraph-count="10" meta:word-count="736" meta:character-count="5148" meta:row-count="36" meta:non-whitespace-character-count="4422"/>
  </office:meta>
</office:document-meta>
</file>