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margin-bottom="0in" fo:line-height="115%"/>
    </style:style>
    <style:style style:name="T2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8" style:parent-style-name="Normalny" style:family="paragraph">
      <style:paragraph-properties style:text-autospace="none" fo:text-align="center" fo:margin-bottom="0in" fo:line-height="115%"/>
    </style:style>
    <style:style style:name="T9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4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style:text-autospace="none"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style:text-autospace="none"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 style:vertical-align="auto" fo:margin-bottom="0in" fo:line-height="115%" fo:margin-left="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" style:parent-style-name="Akapitzlistą" style:family="paragraph">
      <style:paragraph-properties style:text-autospace="none"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0" style:parent-style-name="Akapitzlistą" style:family="paragraph">
      <style:paragraph-properties style:text-autospace="none"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1" style:parent-style-name="Akapitzlistą" style:family="paragraph">
      <style:paragraph-properties style:text-autospace="none"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2" style:parent-style-name="Akapitzlistą" style:family="paragraph">
      <style:paragraph-properties style:text-autospace="none"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3" style:parent-style-name="Akapitzlistą" style:family="paragraph">
      <style:paragraph-properties style:text-autospace="none"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4" style:parent-style-name="Akapitzlistą" style:family="paragraph">
      <style:paragraph-properties style:text-autospace="none"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5" style:parent-style-name="Akapitzlistą" style:family="paragraph">
      <style:paragraph-properties style:text-autospace="none"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6" style:parent-style-name="Akapitzlistą" style:family="paragraph">
      <style:paragraph-properties style:text-autospace="none"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7" style:parent-style-name="Akapitzlistą" style:family="paragraph">
      <style:paragraph-properties style:text-autospace="none"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8" style:parent-style-name="Akapitzlistą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" style:parent-style-name="Akapitzlistą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style:text-autospace="none"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45" style:parent-style-name="Akapitzlistą" style:family="paragraph">
      <style:paragraph-properties style:text-autospace="none"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4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/>
    </style:style>
    <style:style style:name="T53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P5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egulamin konkursu na scenariusz do filmu promującego<text:s/></text:span><text:span text:style-name="T3"><text:line-break/></text:span><text:span text:style-name="T4">Gminę Moszczenica i przedsiębiorstwa<text:s/></text:span><text:span text:style-name="T5">z sektora MŚP działające w następujących branżach: Informatyka i telekomunikacja oraz Innowacyjne rolnictwo i przetwórstwo<text:s/></text:span><text:span text:style-name="T6">rolno-spożywcze i Energetyka (w tym OZE)</text:span><text:span text:style-name="T7">, dalej zwany „Konkursem”</text:span></text:p>
      <text:p text:style-name="P8"><text:span text:style-name="T9">pod patronatem Wójta Gminy Moszczenica<text:s/></text:span></text:p>
      <text:p text:style-name="P10"><text:s/></text:p>
      <text:p text:style-name="P11">§ 1. Postanowienia ogólne</text:p>
      <text:list text:style-name="LFO1" text:continue-numbering="true">
        <text:list-item>
          <text:p text:style-name="P12">Organizatorem konkursu jest Gmina Moszczenica z siedzibą w Moszczenicy przy ul. Kosowskiej 1.</text:p>
        </text:list-item>
        <text:list-item>
          <text:p text:style-name="P13">Gmina Moszczenica realizuje<text:s/>projekt dofinansowany z Funduszy Europejskich pn. „Kompleksowa promocja i wsparcie w rozwoju internacjonalizacji przedsiębiorstw z wykorzystaniem potencjału gospodarczego powiatu piotrkowskiego jako klucz do zwiększenia międzynarodowej rangi gospodarczej Regionu Łódzkiego”. W ramach tego przedsięwzięcia zobowiązana jest m.in. przygotować spot promocyjny, którego celem jest promocja Gminy i przedsiębiorczości, ze szczególnym uwzględnieniem potencjału gospodarczego w ujęciu regionalnym. Spot ma skupiać się na ukazaniu Gminy jako miejsca innowacyjnego, kreatywnego, przedsiębiorczego z wielkimi możliwościami rozwoju. Hasłem przewodnim prowadzonej kampanii jest „Moszczenica Promuje Innowacje” <text:s/>czyli wspiera innowacyjne działania podmiotów (Małe i Średnie Przedsiębiorstwa z terenu gminy i regionu), zwłaszcza z branż:<text:s/>Informatyka i telekomunikacja, Innowacyjne rolnictwo i przetwórstwo rolno-spożywcze, Energetyka w tym OZE oraz branż strategicznych dla Powiatu i Gminy: przemysł meblarski, budownictwo, turystyka, włókiennictwo.</text:p>
        </text:list-item>
        <text:list-item>
          <text:p text:style-name="P14">Celem konkursu jest stworzenie scenariusza do filmu promującego Gminę Moszczenica i przedsiębiorstwa z sektora MŚP działające w następujących branżach<text:bookmark-start text:name="_Hlk96845647"/>:<text:s/><text:bookmark-start text:name="_Hlk494873453"/>Informatyka<text:s/><text:line-break/>i<text:s/>telekomunikacja, Innowacyjne rolnictwo i przetwórstwo rolno-spożywcze, Energetyka w tym OZE oraz branż strategicznych dla Powiatu i Gminy: przemysł meblarski, budownictwo, turystyka, włókiennictwo.<text:bookmark-end text:name="_Hlk96845647"/><text:s/></text:p>
        </text:list-item>
        <text:list-item>
          <text:p text:style-name="P15"><text:bookmark-end text:name="_Hlk494873453"/>Niniejszy regulamin konkursu, zwany dalej „Regulaminem”, określa warunki i zasady, na jakich odbywa się Konkurs, w szczególności określa warunki uczestnictwa, prawa<text:s/><text:line-break/>i obowiązki Organizatora oraz prawa i obowiązki uczestników Konkursu.</text:p>
        </text:list-item>
      </text:list>
      <text:p text:style-name="P16"/>
      <text:p text:style-name="P17">§ 2. Zasady i warunki uczestnictwa w Konkursie oraz przebieg Konkursu</text:p>
      <text:p text:style-name="P18"/>
      <text:list text:style-name="LFO2" text:continue-numbering="true">
        <text:list-item>
          <text:p text:style-name="P19">Uczestnikiem Konkursu mogą być klasy IV – VIII<text:s/>szkół podstawowych<text:s/>z<text:s/>terenu Gminy Moszczenica.</text:p>
        </text:list-item>
        <text:list-item>
          <text:p text:style-name="P20">Elementami, które muszą obowiązkowo zostać ujęte w scenariuszu do filmu są<text:s/><text:line-break/>Moszczenickie Tereny Inwestycyjne, przedsiębiorstwa z terenu Gminy Moszczenica, promocja Gminy i przedsiębiorczości, ze szczególnym uwzględnieniem potencjału<text:s/><text:line-break/>gospodarczego w ujęciu regionalnym. Spot ma skupiać się na ukazaniu Gminy jako miejsca innowacyjnego, kreatywnego, przedsiębiorczego z wielkimi możliwościami<text:s/><text:soft-page-break/>rozwoju. <text:s/>Film może pokazywać także działania podejmowane przez Gminę w zakresie OZE.</text:p>
        </text:list-item>
        <text:list-item>
          <text:p text:style-name="P21">Scenariusz złożony w konkursie ma mieć charakter opisowy - ma to być wizja spotu promocyjnego.</text:p>
        </text:list-item>
        <text:list-item>
          <text:p text:style-name="P22">Dopuszcza się do udziału w konkursie rodziców uczniów oraz nauczycieli,<text:s/><text:line-break/>w charakterze osób wspomagających dzieci.</text:p>
        </text:list-item>
        <text:list-item>
          <text:p text:style-name="P23">Każda klasa może złożyć tylko jeden scenariusz.<text:s/></text:p>
        </text:list-item>
        <text:list-item>
          <text:p text:style-name="P24">Poszczególne klasy reprezentowane są przez swoich wychowawców.</text:p>
        </text:list-item>
        <text:list-item>
          <text:p text:style-name="P25">Celem nakręconego spotu ma być promocja Gminy i jej przedsiębiorców w najbardziej atrakcyjny sposób, tak by mogła dotrzeć do jak największej liczby podmiotów na<text:s/><text:line-break/>świecie - potencjalnych inwestorów chcących nawiązać współpracę z lokalnymi<text:s/><text:line-break/>przedsiębiorcami (spot powinien promować lokalnych producentów i usługodawców) w celu zakupu ich produktów lub wytworzonych technologii.</text:p>
        </text:list-item>
        <text:list-item>
          <text:p text:style-name="P26">W scenariuszu należy uwzględnić fakt, że film ma mieć charakter międzynarodowy<text:s/><text:line-break/>(powinien być wielojęzyczny).</text:p>
        </text:list-item>
        <text:list-item>
          <text:p text:style-name="P27">Klasy biorące udział w konkursie mają obowiązek przygotowania tekstu scenariusza<text:s/><text:line-break/>w formie elektronicznej dla filmu trwającego nie dłużej niż 180 sekund.</text:p>
        </text:list-item>
        <text:list-item>
          <text:p text:style-name="P28"><text:span text:style-name="T29">Scenariusz należy złożyć w zaklejonej kopercie<text:s/></text:span><text:span text:style-name="T30">w Biurze Obsługi Mieszkańców Urzędu Gminy w Moszczenicy, ul. Kosowska 1, nie później niż do<text:s/></text:span><text:span text:style-name="T31">30</text:span><text:span text:style-name="T32"><text:s/>mar</text:span><text:span text:style-name="T33">ca 20</text:span><text:span text:style-name="T34">22</text:span><text:span text:style-name="T35"><text:s/>roku, do godziny 14.00.</text:span><text:span text:style-name="T36"><text:s/></text:span><text:span text:style-name="T37">Na kopercie należy napisać: „Konkurs na scenariusz do filmu promującego Gminę Moszczenica”.</text:span></text:p>
        </text:list-item>
        <text:list-item>
          <text:p text:style-name="P38"><text:span text:style-name="T39">Do składanego scenariusza<text:s/></text:span><text:span text:style-name="T40">należy złożyć oświadczenie (zbiorowe dla jednej klasy)<text:s/></text:span><text:span text:style-name="T41"><text:line-break/></text:span><text:span text:style-name="T42">o zapoznaniu i akceptacji wszystkich<text:s/></text:span><text:span text:style-name="T43">postanowień Regulaminu.<text:s/></text:span></text:p>
        </text:list-item>
        <text:list-item>
          <text:p text:style-name="P44">Prace zostaną ocenione przez komisję konkursową, powołaną przez Wójta Gminy Moszczenica.<text:s/></text:p>
        </text:list-item>
        <text:list-item>
          <text:p text:style-name="P45">Ocenie podlegać będzie: <text:s/></text:p>
        </text:list-item>
      </text:list>
      <text:list text:style-name="LFO3" text:continue-numbering="true">
        <text:list-item>
          <text:p text:style-name="P46">możliwość zrealizowania spotu pod względem finansowym oraz organizacyjnym,</text:p>
        </text:list-item>
        <text:list-item>
          <text:p text:style-name="P47">kreatywność przedstawionego pomysłu,</text:p>
        </text:list-item>
        <text:list-item>
          <text:p text:style-name="P48">zgodność z celem projektu (§ 1 ust. 2).</text:p>
        </text:list-item>
      </text:list>
      <text:list text:style-name="LFO2" text:continue-numbering="true">
        <text:list-item>
          <text:p text:style-name="P49">Organizator konkursu dopuszcza możliwość rozmowy z autorami scenariuszy w celu złożenia wyjaśnień do przesłanej pracy konkursowej.</text:p>
        </text:list-item>
        <text:list-item>
          <text:p text:style-name="P50">Organizator konkursu nie jest zobligowany do przygotowania spotu, o którym mowa<text:s/><text:line-break/>w § 1 ust. 2 wg. zapisów zwycięskiej pracy.</text:p>
        </text:list-item>
        <text:list-item>
          <text:p text:style-name="P51">Organizator Konkursu zastrzega sobie prawo do nieprzyznania nagrody w sytuacji, gdy poziom merytoryczny i artystyczny zgłoszonych prac w opinii Komisji będzie niedostateczny, jeżeli prace nie będą spełniały wymogów formalnych (w szczególności będą dotyczyły zagadnień innych niż określone w § 1 ust. 2), jeżeli zostaną z innych powodów odrzucone przez Komisję.</text:p>
        </text:list-item>
        <text:list-item>
          <text:p text:style-name="P52"><text:span text:style-name="T53">Organizator Konkursu nie zwraca Uczestnikom Konkursu nadesłanych prac.</text:span></text:p>
        </text:list-item>
        <text:list-item>
          <text:p text:style-name="P54">Organizator konkursu zastrzega sobie prawo<text:s/>do wykorzystania wszystkich pomysłów zawartych w przesłanych pracach konkursowych, nie włączając tych zawartych w pracach nienagrodzonych.</text:p>
        </text:list-item>
        <text:list-item>
          <text:p text:style-name="P55"><text:span text:style-name="T56">Nagrodą w konkursie będzie<text:s/></text:span><text:span text:style-name="T57">ufundowanie jednodniowej wycieczki lub innego atrakcyjnego wyjazdu dla zwycięskiej klasy.</text:span><text:span text:style-name="T58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agłówek4" style:display-name="Nagłówek 4" style:family="paragraph" style:parent-style-name="Normalny" style:default-outline-level="4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in Korytkowski</meta:initial-creator>
    <dc:creator>Marcin Korytkowski</dc:creator>
    <meta:creation-date>2022-02-27T08:11:00Z</meta:creation-date>
    <dc:date>2022-02-27T08:17:00Z</dc:date>
    <meta:print-date>2018-02-22T09:35:00Z</meta:print-date>
    <meta:template xlink:href="Normal" xlink:type="simple"/>
    <meta:editing-cycles>6</meta:editing-cycles>
    <meta:editing-duration>PT540S</meta:editing-duration>
    <meta:document-statistic meta:page-count="3" meta:paragraph-count="10" meta:word-count="803" meta:character-count="5374" meta:row-count="38" meta:non-whitespace-character-count="4581"/>
  </office:meta>
</office:document-meta>
</file>