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ło Łowieckie "Jeleń"Bełchatów <text:s text:c="59"/>17.09.2019r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1"/>Wójt Gminy Moszczenica</text:p>
      <text:p text:style-name="P1"/>
      <text:p text:style-name="P1"/>
      <text:p text:style-name="P1"/>
      <text:p text:style-name="P1"/>
      <text:p text:style-name="P1"><text:s text:c="12"/>Koło Łowieckie "Jeleń" w Bełchatowie uprzejmie informuje, że polowanie zbiorowe w obwodzie nr.189 na terenie odbędzie się w dniach:</text:p>
      <text:p text:style-name="P1">06.10.2019</text:p>
      <text:p text:style-name="P1">20.10.2019</text:p>
      <text:p text:style-name="P1">01.12.2019</text:p>
      <text:p text:style-name="P1">08.12.2019</text:p>
      <text:p text:style-name="P1">15.12.2019</text:p>
      <text:p text:style-name="P1">22.12.2019</text:p>
      <text:p text:style-name="P1">29.12.2019</text:p>
      <text:p text:style-name="P1">11.01.2020</text:p>
      <text:p text:style-name="P1">Godzina rozpoczęcia polowania 8.00 zakończenia 16.00, miejsce polowania -</text:p>
      <text:p text:style-name="P1">teren gminy Moszczenica.</text:p>
      <text:p text:style-name="P1"/>
      <text:p text:style-name="P1"/>
      <text:p text:style-name="P1"/>
      <text:p text:style-name="P1"/>
      <text:p text:style-name="P1"><text:s text:c="81"/>Z wyrazami szacunku</text:p>
      <text:p text:style-name="P1"><text:s text:c="82"/>Stępień Franciszek</text:p>
      <text:p text:style-name="P1"><text:s text:c="82"/>Łowczy Koła „jeleń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3$Win32 OpenOffice.org_project/413m1$Build-9783</meta:generator>
    <dc:date>2019-09-17T13:30:38.80</dc:date>
    <meta:print-date>2019-09-17T13:25:17.06</meta:print-date>
    <meta:document-statistic meta:table-count="0" meta:image-count="0" meta:object-count="0" meta:page-count="1" meta:paragraph-count="16" meta:word-count="54" meta:character-count="817"/>
    <meta:user-defined meta:name="Info 1"/>
    <meta:user-defined meta:name="Info 2"/>
    <meta:user-defined meta:name="Info 3"/>
    <meta:user-defined meta:name="Info 4"/>
  </office:meta>
</office:document-meta>
</file>